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officeooo:paragraph-rsid="003193c5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335094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ae53" style:font-weight-asian="bold"/>
    </style:style>
    <style:style style:name="T3" style:family="text">
      <style:text-properties fo:font-weight="bold" officeooo:rsid="00335094" style:font-weight-asian="bold"/>
    </style:style>
    <style:style style:name="T4" style:family="text">
      <style:text-properties officeooo:rsid="00300254"/>
    </style:style>
    <style:style style:name="T5" style:family="text">
      <style:text-properties officeooo:rsid="003193c5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3193c5" style:font-size-asian="11pt" style:font-size-complex="11pt"/>
    </style:style>
    <style:style style:name="T8" style:family="text">
      <style:text-properties style:font-name="Verdana" fo:font-size="11pt" officeooo:rsid="00300254" style:font-size-asian="11pt" style:font-size-complex="11pt"/>
    </style:style>
    <style:style style:name="T9" style:family="text">
      <style:text-properties style:font-name="Verdana" fo:font-size="11pt" officeooo:rsid="0029ae53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5">29172 - DB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5"><text:span text:style-name="T6">La Comisión de Asuntos Constitucionales y Legislación General ha considerado el proyecto de ley (Expte. Nº </text:span><text:span text:style-name="T7">29172 - DB</text:span><text:span text:style-name="T6">),</text:span><text:span text:style-name="T8"> </text:span><text:span text:style-name="T4">VENIDO EN 2DA. REVISION; </text:span><text:span text:style-name="T8">de autoría de </text:span><text:span text:style-name="T7">los Diputados Mascheroni, Boscarol, Lago, Busatto y Rubeo, </text:span><text:span text:style-name="T4">Por El Cual Se Modifican Los Articulos 38, 61 Inciso A) 63, 64, 104, Y Se Incorpora El Articulo 180 Bis A La Ley 12818 (CAJA De Seguridad Social Para Los Profesionales Del Arte De Curar De La Provincia). </text:span><text:span text:style-name="T7">- y, atento a que cuenta con Sanción de la Cámara de Senadores</text:span><text:span text:style-name="T9">; y, por</text:span><text:span text:style-name="T6"> las razones </text:span><text:span text:style-name="T10">expuestas y las </text:span><text:span text:style-name="T6">que podrá dar el miembro informante, esta Comisión ha resuelto </text:span><text:span text:style-name="T7">aconsejar la aprobación del texto remitido por la Cámara de Senadores.-</text:span></text:p>
      <text:p text:style-name="P4"/>
      <text:p text:style-name="P8"><text:span text:style-name="T1">Sala de la Comisión: </text:span><text:span text:style-name="T3">02 de julio de 2015.-</text:span></text:p>
      <text:p text:style-name="P9"><text:span text:style-name="T3">Firmantes: Mascheroni, Fernandez, Boscarol, Lacava y Reutemann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4:12:50</dc:date>
    <meta:print-date>2015-07-02T12:46:25</meta:print-date>
    <meta:editing-cycles>23</meta:editing-cycles>
    <meta:editing-duration>PT3H18M4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50" meta:character-count="889" meta:non-whitespace-character-count="740"/>
  </office:meta>
</office:document-meta>
</file>